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F#m Bm F#m F#m - F#m Bm E <text:s/>E - D F#m D F#m</text:p>
      <text:p><text:s text:c="8"/>A <text:s/>A <text:s/>E <text:s/>E <text:s/>- F#m Bm F#m F#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F#m Bm</text:p>
      <text:p>Whe<text:span text:style-name="Measure_20__23_2">re th</text:span>e living is ha<text:span text:style-name="Measure_20__23_1">rde</text:span>st <text:s text:c="10"/>F#m F#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